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Comic Sans MS" fo:font-weight="bold" style:font-weight-asian="bold" fo:color="#FFFFFF" fo:font-size="16pt" style:font-size-asian="16pt" style:font-size-complex="16pt" fo:background-color="#666666" fo:language="gl" fo:country="ES"/>
    </style:style>
    <style:style style:name="P9" style:parent-style-name="Textbody" style:family="paragraph">
      <style:paragraph-properties fo:text-align="justify"/>
      <style:text-properties style:font-name="Arial, sans-serif"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P10" style:parent-style-name="Textbody" style:family="paragraph">
      <style:paragraph-properties fo:line-height="115%"/>
    </style:style>
    <style:style style:name="P11" style:parent-style-name="Textbody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Textbody" style:family="paragraph">
      <style:text-properties fo:language="gl" fo:country="ES"/>
    </style:style>
    <style:style style:name="P13" style:parent-style-name="Textbody" style:family="paragraph">
      <style:text-properties fo:language="gl" fo:country="ES"/>
    </style:style>
    <style:style style:name="P14" style:parent-style-name="Textbody" style:family="paragraph">
      <style:text-properties fo:language="gl" fo:country="ES"/>
    </style:style>
    <style:style style:name="P15" style:parent-style-name="Textbody" style:family="paragraph">
      <style:text-properties fo:language="gl" fo:country="ES"/>
    </style:style>
    <style:style style:name="P16" style:parent-style-name="Textbody" style:family="paragraph">
      <style:text-properties fo:language="gl" fo:country="ES"/>
    </style:style>
    <style:style style:name="P17" style:parent-style-name="Textbody" style:family="paragraph">
      <style:text-properties fo:language="gl" fo:country="ES"/>
    </style:style>
    <style:style style:name="P18" style:parent-style-name="Textbody" style:family="paragraph">
      <style:text-properties fo:language="gl" fo:country="ES"/>
    </style:style>
    <style:style style:name="P19" style:parent-style-name="Textbody" style:family="paragraph">
      <style:text-properties fo:language="gl" fo:country="ES"/>
    </style:style>
    <style:style style:name="P20" style:parent-style-name="Textbody" style:family="paragraph">
      <style:text-properties fo:language="gl" fo:country="ES"/>
    </style:style>
    <style:style style:name="P21" style:parent-style-name="Textbody" style:family="paragraph">
      <style:paragraph-properties fo:line-height="115%"/>
    </style:style>
    <style:style style:name="P22" style:parent-style-name="Textbody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line-height="115%"/>
    </style:style>
    <style:style style:name="P24" style:parent-style-name="Textbody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Textbody" style:family="paragraph">
      <style:text-properties fo:font-weight="bold" style:font-weight-asian="bold"/>
    </style:style>
    <style:style style:name="P26" style:parent-style-name="Textbody" style:family="paragraph">
      <style:text-properties fo:font-weight="bold" style:font-weight-asian="bold"/>
    </style:style>
    <style:style style:name="P27" style:parent-style-name="Textbody" style:family="paragraph">
      <style:text-properties fo:language="gl" fo:country="ES"/>
    </style:style>
    <style:style style:name="P28" style:parent-style-name="Textbody" style:family="paragraph">
      <style:paragraph-properties fo:break-before="page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text-properties fo:language="gl" fo:country="ES"/>
    </style:style>
    <style:style style:name="P31" style:parent-style-name="Textbody" style:family="paragraph">
      <style:text-properties fo:language="gl" fo:country="ES"/>
    </style:style>
    <style:style style:name="P32" style:parent-style-name="Textbody" style:family="paragraph">
      <style:text-properties fo:font-weight="bold" style:font-weight-asian="bold"/>
    </style:style>
    <style:style style:name="P33" style:parent-style-name="Textbody" style:family="paragraph">
      <style:text-properties fo:language="gl" fo:country="ES"/>
    </style:style>
    <style:style style:name="P34" style:parent-style-name="Textbody" style:family="paragraph">
      <style:text-properties fo:language="gl" fo:country="ES"/>
    </style:style>
    <style:style style:name="P35" style:parent-style-name="Textbody" style:family="paragraph">
      <style:text-properties fo:language="gl" fo:country="ES"/>
    </style:style>
    <style:style style:name="P36" style:parent-style-name="Textbody" style:family="paragraph">
      <style:text-properties fo:font-weight="bold" style:font-weight-asian="bold"/>
    </style:style>
    <style:style style:name="P37" style:parent-style-name="Textbody" style:family="paragraph">
      <style:text-properties fo:language="gl" fo:country="ES"/>
    </style:style>
    <style:style style:name="P38" style:parent-style-name="Textbody" style:family="paragraph">
      <style:text-properties fo:language="gl" fo:country="ES"/>
    </style:style>
    <style:style style:name="P39" style:parent-style-name="Textbody" style:family="paragraph">
      <style:text-properties fo:language="gl" fo:country="ES"/>
    </style:style>
    <style:style style:name="P40" style:parent-style-name="Textbody" style:family="paragraph">
      <style:text-properties fo:language="gl" fo:country="ES"/>
    </style:style>
    <style:style style:name="P41" style:parent-style-name="Textbody" style:family="paragraph">
      <style:text-properties fo:language="gl" fo:country="ES"/>
    </style:style>
    <style:style style:name="P42" style:parent-style-name="Textbody" style:family="paragraph">
      <style:text-properties fo:language="gl" fo:country="ES"/>
    </style:style>
    <style:style style:name="P43" style:parent-style-name="Textbody" style:family="paragraph">
      <style:paragraph-properties fo:break-before="page" fo:line-height="115%"/>
    </style:style>
    <style:style style:name="P44" style:parent-style-name="Textbody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Textbody" style:family="paragraph">
      <style:text-properties fo:font-weight="bold" style:font-weight-asian="bold"/>
    </style:style>
    <style:style style:name="P46" style:parent-style-name="Textbody" style:family="paragraph">
      <style:text-properties fo:language="gl" fo:country="ES"/>
    </style:style>
    <style:style style:name="P47" style:parent-style-name="Textbody" style:family="paragraph">
      <style:text-properties fo:language="gl" fo:country="ES"/>
    </style:style>
    <style:style style:name="P48" style:parent-style-name="Textbody" style:family="paragraph">
      <style:text-properties fo:font-weight="bold" style:font-weight-asian="bold"/>
    </style:style>
    <style:style style:name="P49" style:parent-style-name="Textbody" style:family="paragraph">
      <style:text-properties fo:language="gl" fo:country="ES"/>
    </style:style>
    <style:style style:name="P50" style:parent-style-name="Textbody" style:family="paragraph">
      <style:text-properties fo:language="gl" fo:country="ES"/>
    </style:style>
    <style:style style:name="P51" style:parent-style-name="Textbody" style:family="paragraph">
      <style:text-properties fo:language="gl" fo:country="ES"/>
    </style:style>
    <style:style style:name="P52" style:parent-style-name="Textbody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Textbody" style:family="paragraph">
      <style:text-properties fo:language="gl" fo:country="ES"/>
    </style:style>
    <style:style style:name="P54" style:parent-style-name="Textbody" style:family="paragraph">
      <style:text-properties fo:language="gl" fo:country="ES"/>
    </style:style>
    <style:style style:name="P55" style:parent-style-name="Textbody" style:family="paragraph">
      <style:text-properties fo:language="gl" fo:country="ES"/>
    </style:style>
    <style:style style:name="P56" style:parent-style-name="Textbody" style:family="paragraph">
      <style:text-properties fo:language="gl" fo:country="ES"/>
    </style:style>
    <style:style style:name="P57" style:parent-style-name="Textbody" style:family="paragraph">
      <style:text-properties fo:language="gl" fo:country="ES"/>
    </style:style>
    <style:style style:name="P58" style:parent-style-name="Textbody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Textbody" style:family="paragraph">
      <style:text-properties fo:language="gl" fo:country="ES"/>
    </style:style>
    <style:style style:name="P60" style:parent-style-name="Textbody" style:family="paragraph">
      <style:text-properties fo:language="gl" fo:country="ES"/>
    </style:style>
    <style:style style:name="P61" style:parent-style-name="Textbody" style:family="paragraph">
      <style:text-properties fo:language="gl" fo:country="ES"/>
    </style:style>
    <style:style style:name="P62" style:parent-style-name="Textbody" style:family="paragraph">
      <style:text-properties fo:language="gl" fo:country="ES"/>
    </style:style>
    <style:style style:name="P63" style:parent-style-name="Textbody" style:family="paragraph">
      <style:text-properties fo:language="gl" fo:country="ES"/>
    </style:style>
    <style:style style:name="P64" style:parent-style-name="Textbody" style:family="paragraph">
      <style:text-properties fo:language="gl" fo:country="ES"/>
    </style:style>
    <style:style style:name="P65" style:parent-style-name="Textbody" style:family="paragraph">
      <style:paragraph-properties fo:line-height="115%"/>
    </style:style>
    <style:style style:name="P66" style:parent-style-name="Textbody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Textbody" style:family="paragraph">
      <style:text-properties fo:language="gl" fo:country="ES"/>
    </style:style>
    <style:style style:name="P68" style:parent-style-name="Textbody" style:family="paragraph">
      <style:text-properties fo:language="gl" fo:country="ES"/>
    </style:style>
    <style:style style:name="P69" style:parent-style-name="Textbody" style:family="paragraph">
      <style:text-properties fo:language="gl" fo:country="ES"/>
    </style:style>
    <style:style style:name="P70" style:parent-style-name="Textbody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P71" style:parent-style-name="Textbody" style:family="paragraph">
      <style:paragraph-properties fo:break-before="page" fo:text-align="justify"/>
      <style:text-properties style:font-name="Arial, sans-serif" fo:font-size="11pt" style:font-size-asian="11pt" fo:language="gl" fo:country="ES"/>
    </style:style>
    <style:style style:name="P72" style:parent-style-name="Textbody" style:family="paragraph">
      <style:paragraph-properties fo:text-align="center"/>
    </style:style>
    <style:style style:name="T73" style:parent-style-name="Fuentedepárrafopredeter." style:family="text">
      <style:text-properties fo:font-size="2pt" style:font-size-asian="2pt" style:font-size-complex="2pt"/>
    </style:style>
    <style:style style:name="T74" style:parent-style-name="Fuentedepárrafopredeter." style:family="text">
      <style:text-properties fo:font-size="2pt" style:font-size-asian="2pt" style:font-size-complex="2pt"/>
    </style:style>
    <style:style style:name="P75" style:parent-style-name="Textbody" style:family="paragraph">
      <style:text-properties fo:font-size="2pt" style:font-size-asian="2pt" style:font-size-complex="2pt"/>
    </style:style>
    <style:style style:name="T76" style:parent-style-name="Fuentedepárrafopredeter.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gl" fo:country="ES"/>
    </style:style>
    <style:style style:name="P77" style:parent-style-name="Textbody" style:family="paragraph">
      <style:paragraph-properties fo:text-align="center" fo:line-height="115%"/>
    </style:style>
    <style:style style:name="P78" style:parent-style-name="Textbody" style:family="paragraph">
      <style:paragraph-properties fo:line-height="115%"/>
      <style:text-properties fo:font-weight="bold" style:font-weight-asian="bold" fo:language="gl" fo:country="ES"/>
    </style:style>
    <style:style style:name="P79" style:parent-style-name="Textbody" style:family="paragraph">
      <style:paragraph-properties fo:line-height="115%"/>
      <style:text-properties fo:font-weight="bold" style:font-weight-asian="bold" fo:language="gl" fo:country="ES"/>
    </style:style>
    <style:style style:name="P80" style:parent-style-name="Textbody" style:family="paragraph">
      <style:paragraph-properties fo:line-height="115%"/>
      <style:text-properties fo:font-weight="bold" style:font-weight-asian="bold" fo:language="gl" fo:country="ES"/>
    </style:style>
    <style:style style:name="TableColumn82" style:family="table-column">
      <style:table-column-properties style:column-width="1.5583in" style:use-optimal-column-width="false"/>
    </style:style>
    <style:style style:name="TableColumn83" style:family="table-column">
      <style:table-column-properties style:column-width="4.6187in" style:use-optimal-column-width="false"/>
    </style:style>
    <style:style style:name="Table81" style:family="table">
      <style:table-properties style:width="6.1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weight="bold" style:font-weight-asian="bold" fo:language="gl" fo:country="ES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8" style:parent-style-name="TableContents" style:family="paragraph">
      <style:text-properties fo:font-weight="bold" style:font-weight-asian="bold" fo:language="gl" fo:country="ES"/>
    </style:style>
    <style:style style:name="T89" style:parent-style-name="Fuentedepárrafopredeter." style:family="text">
      <style:text-properties fo:language="gl" fo:country="ES"/>
    </style:style>
    <style:style style:name="T90" style:parent-style-name="Fuentedepárrafopredeter." style:family="text">
      <style:text-properties fo:language="gl" fo:country="ES"/>
    </style:style>
    <style:style style:name="T91" style:parent-style-name="Fuentedepárrafopredeter." style:family="text">
      <style:text-properties fo:language="gl" fo:country="ES"/>
    </style:style>
    <style:style style:name="T92" style:parent-style-name="Fuentedepárrafopredeter." style:family="text">
      <style:text-properties fo:language="gl" fo:country="ES"/>
    </style:style>
    <style:style style:name="T93" style:parent-style-name="Fuentedepárrafopredeter." style:family="text">
      <style:text-properties fo:language="gl" fo:country="ES"/>
    </style:style>
    <style:style style:name="T94" style:parent-style-name="Fuentedepárrafopredeter." style:family="text">
      <style:text-properties fo:language="gl" fo:country="ES"/>
    </style:style>
    <style:style style:name="T95" style:parent-style-name="Fuentedepárrafopredeter." style:family="text">
      <style:text-properties fo:language="gl" fo:country="ES"/>
    </style:style>
    <style:style style:name="T96" style:parent-style-name="Fuentedepárrafopredeter." style:family="text">
      <style:text-properties fo:font-weight="bold" style:font-weight-asian="bold" fo:language="gl" fo:country="ES"/>
    </style:style>
    <style:style style:name="P97" style:parent-style-name="TableContents" style:family="paragraph">
      <style:text-properties fo:font-weight="bold" style:font-weight-asian="bold" fo:language="gl" fo:country="ES"/>
    </style:style>
    <style:style style:name="T98" style:parent-style-name="Fuentedepárrafopredeter." style:family="text">
      <style:text-properties fo:language="gl" fo:country="ES"/>
    </style:style>
    <style:style style:name="T99" style:parent-style-name="Fuentedepárrafopredeter." style:family="text">
      <style:text-properties fo:language="gl" fo:country="ES"/>
    </style:style>
    <style:style style:name="T100" style:parent-style-name="Fuentedepárrafopredeter." style:family="text">
      <style:text-properties fo:language="gl" fo:country="ES"/>
    </style:style>
    <style:style style:name="T101" style:parent-style-name="Fuentedepárrafopredeter." style:family="text">
      <style:text-properties fo:language="gl" fo:country="ES"/>
    </style:style>
    <style:style style:name="T102" style:parent-style-name="Fuentedepárrafopredeter." style:family="text">
      <style:text-properties fo:language="gl" fo:country="ES"/>
    </style:style>
    <style:style style:name="T103" style:parent-style-name="Fuentedepárrafopredeter." style:family="text">
      <style:text-properties fo:language="gl" fo:country="ES"/>
    </style:style>
    <style:style style:name="T104" style:parent-style-name="Fuentedepárrafopredeter." style:family="text">
      <style:text-properties fo:font-weight="bold" style:font-weight-asian="bold" fo:language="gl" fo:country="ES"/>
    </style:style>
    <style:style style:name="P105" style:parent-style-name="TableContents" style:family="paragraph">
      <style:text-properties fo:font-weight="bold" style:font-weight-asian="bold" fo:language="gl" fo:country="ES"/>
    </style:style>
    <style:style style:name="T106" style:parent-style-name="Fuentedepárrafopredeter." style:family="text">
      <style:text-properties fo:font-size="2pt" style:font-size-asian="2pt" style:font-size-complex="2pt"/>
    </style:style>
    <style:style style:name="T107" style:parent-style-name="Fuentedepárrafopredeter." style:family="text">
      <style:text-properties fo:font-size="2pt" style:font-size-asian="2pt" style:font-size-complex="2pt"/>
    </style:style>
    <style:style style:name="T108" style:parent-style-name="Fuentedepárrafopredeter." style:family="text">
      <style:text-properties fo:font-size="2pt" style:font-size-asian="2pt" style:font-size-complex="2pt"/>
    </style:style>
    <style:style style:name="T109" style:parent-style-name="Fuentedepárrafopredeter." style:family="text">
      <style:text-properties fo:language="gl" fo:country="ES"/>
    </style:style>
    <style:style style:name="T110" style:parent-style-name="Fuentedepárrafopredeter." style:family="text">
      <style:text-properties fo:font-size="2pt" style:font-size-asian="2pt" style:font-size-complex="2pt"/>
    </style:style>
    <style:style style:name="T111" style:parent-style-name="Fuentedepárrafopredeter." style:family="text">
      <style:text-properties fo:font-size="2pt" style:font-size-asian="2pt" style:font-size-complex="2pt"/>
    </style:style>
    <style:style style:name="T112" style:parent-style-name="Fuentedepárrafopredeter." style:family="text">
      <style:text-properties fo:language="gl" fo:country="ES"/>
    </style:style>
    <style:style style:name="T113" style:parent-style-name="Fuentedepárrafopredeter." style:family="text">
      <style:text-properties fo:font-size="2pt" style:font-size-asian="2pt" style:font-size-complex="2pt"/>
    </style:style>
    <style:style style:name="T114" style:parent-style-name="Fuentedepárrafopredeter." style:family="text">
      <style:text-properties fo:language="gl" fo:country="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7" style:parent-style-name="TableContents" style:family="paragraph">
      <style:text-properties fo:font-weight="bold" style:font-weight-asian="bold" fo:language="gl" fo:country="ES"/>
    </style:style>
    <style:style style:name="P118" style:parent-style-name="TableContents" style:family="paragraph">
      <style:text-properties fo:font-weight="bold" style:font-weight-asian="bold" fo:language="gl" fo:country="ES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text-properties fo:font-weight="bold" style:font-weight-asian="bold" fo:language="gl" fo:country="ES"/>
    </style:style>
    <style:style style:name="T121" style:parent-style-name="Fuentedepárrafopredeter." style:family="text">
      <style:text-properties fo:font-size="2pt" style:font-size-asian="2pt" style:font-size-complex="2pt"/>
    </style:style>
    <style:style style:name="T122" style:parent-style-name="Fuentedepárrafopredeter." style:family="text">
      <style:text-properties fo:language="gl" fo:country="ES"/>
    </style:style>
    <style:style style:name="T123" style:parent-style-name="Fuentedepárrafopredeter." style:family="text">
      <style:text-properties fo:font-size="2pt" style:font-size-asian="2pt" style:font-size-complex="2pt"/>
    </style:style>
    <style:style style:name="T124" style:parent-style-name="Fuentedepárrafopredeter." style:family="text">
      <style:text-properties fo:language="gl" fo:country="ES"/>
    </style:style>
    <style:style style:name="T125" style:parent-style-name="Fuentedepárrafopredeter." style:family="text">
      <style:text-properties fo:font-size="2pt" style:font-size-asian="2pt" style:font-size-complex="2pt"/>
    </style:style>
    <style:style style:name="T126" style:parent-style-name="Fuentedepárrafopredeter." style:family="text">
      <style:text-properties fo:language="gl" fo:country="ES"/>
    </style:style>
    <style:style style:name="P127" style:parent-style-name="TableContents" style:family="paragraph">
      <style:text-properties fo:font-weight="bold" style:font-weight-asian="bold" fo:language="gl" fo:country="ES"/>
    </style:style>
    <style:style style:name="T128" style:parent-style-name="Fuentedepárrafopredeter." style:family="text">
      <style:text-properties fo:language="gl" fo:country="ES"/>
    </style:style>
    <style:style style:name="T129" style:parent-style-name="Fuentedepárrafopredeter." style:family="text">
      <style:text-properties fo:language="gl" fo:country="ES"/>
    </style:style>
    <style:style style:name="T130" style:parent-style-name="Fuentedepárrafopredeter." style:family="text">
      <style:text-properties fo:language="gl" fo:country="ES"/>
    </style:style>
    <style:style style:name="T131" style:parent-style-name="Fuentedepárrafopredeter." style:family="text">
      <style:text-properties fo:language="gl" fo:country="ES"/>
    </style:style>
    <style:style style:name="T132" style:parent-style-name="Fuentedepárrafopredeter." style:family="text">
      <style:text-properties fo:language="gl" fo:country="ES"/>
    </style:style>
    <style:style style:name="P133" style:parent-style-name="TableContents" style:family="paragraph">
      <style:text-properties fo:language="gl" fo:country="ES"/>
    </style:style>
    <style:style style:name="P134" style:parent-style-name="TableContents" style:family="paragraph">
      <style:text-properties fo:font-weight="bold" style:font-weight-asian="bold" fo:language="gl" fo:country="ES"/>
    </style:style>
    <style:style style:name="P135" style:parent-style-name="TableContents" style:family="paragraph">
      <style:text-properties fo:language="gl" fo:country="ES"/>
    </style:style>
    <style:style style:name="P136" style:parent-style-name="TableContents" style:family="paragraph">
      <style:text-properties fo:language="gl" fo:country="ES"/>
    </style:style>
    <style:style style:name="T137" style:parent-style-name="Fuentedepárrafopredeter." style:family="text">
      <style:text-properties fo:language="gl" fo:country="ES"/>
    </style:style>
    <style:style style:name="T138" style:parent-style-name="Fuentedepárrafopredeter." style:family="text">
      <style:text-properties fo:language="gl" fo:country="ES"/>
    </style:style>
    <style:style style:name="T139" style:parent-style-name="Fuentedepárrafopredeter." style:family="text">
      <style:text-properties fo:language="gl" fo:country="ES"/>
    </style:style>
    <style:style style:name="P140" style:parent-style-name="TableContents" style:family="paragraph">
      <style:text-properties fo:language="gl" fo:country="ES"/>
    </style:style>
    <style:style style:name="P141" style:parent-style-name="TableContents" style:family="paragraph">
      <style:text-properties fo:language="gl" fo:country="ES"/>
    </style:style>
    <style:style style:name="P142" style:parent-style-name="TableContents" style:family="paragraph">
      <style:text-properties fo:language="gl" fo:country="ES"/>
    </style:style>
    <style:style style:name="T143" style:parent-style-name="Fuentedepárrafopredeter." style:family="text">
      <style:text-properties fo:language="gl" fo:country="ES"/>
    </style:style>
    <style:style style:name="T144" style:parent-style-name="Fuentedepárrafopredeter." style:family="text">
      <style:text-properties fo:font-size="2pt" style:font-size-asian="2pt" style:font-size-complex="2pt"/>
    </style:style>
    <style:style style:name="T145" style:parent-style-name="Fuentedepárrafopredeter." style:family="text">
      <style:text-properties fo:language="gl" fo:country="ES"/>
    </style:style>
    <style:style style:name="T146" style:parent-style-name="Fuentedepárrafopredeter." style:family="text">
      <style:text-properties fo:font-size="2pt" style:font-size-asian="2pt" style:font-size-complex="2pt"/>
    </style:style>
    <style:style style:name="T147" style:parent-style-name="Fuentedepárrafopredeter." style:family="text">
      <style:text-properties fo:language="gl" fo:country="ES"/>
    </style:style>
    <style:style style:name="P148" style:parent-style-name="TableContents" style:family="paragraph">
      <style:text-properties fo:language="gl" fo:country="ES"/>
    </style:style>
    <style:style style:name="P149" style:parent-style-name="TableContents" style:family="paragraph">
      <style:text-properties fo:font-weight="bold" style:font-weight-asian="bold" fo:language="gl" fo:country="ES"/>
    </style:style>
    <style:style style:name="T150" style:parent-style-name="Fuentedepárrafopredeter." style:family="text">
      <style:text-properties fo:language="gl" fo:country="ES"/>
    </style:style>
    <style:style style:name="T151" style:parent-style-name="Fuentedepárrafopredeter." style:family="text">
      <style:text-properties fo:font-size="2pt" style:font-size-asian="2pt" style:font-size-complex="2pt"/>
    </style:style>
    <style:style style:name="T152" style:parent-style-name="Fuentedepárrafopredeter." style:family="text">
      <style:text-properties fo:language="gl" fo:country="ES"/>
    </style:style>
    <style:style style:name="T153" style:parent-style-name="Fuentedepárrafopredeter." style:family="text">
      <style:text-properties fo:font-size="2pt" style:font-size-asian="2pt" style:font-size-complex="2pt"/>
    </style:style>
    <style:style style:name="T154" style:parent-style-name="Fuentedepárrafopredeter." style:family="text">
      <style:text-properties fo:language="gl" fo:country="E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7" style:parent-style-name="TableContents" style:family="paragraph">
      <style:text-properties fo:font-weight="bold" style:font-weight-asian="bold" fo:language="gl" fo:country="ES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TableContents" style:family="paragraph">
      <style:text-properties fo:font-weight="bold" style:font-weight-asian="bold" fo:language="gl" fo:country="ES"/>
    </style:style>
    <style:style style:name="T160" style:parent-style-name="Fuentedepárrafopredeter." style:family="text">
      <style:text-properties fo:language="gl" fo:country="ES"/>
    </style:style>
    <style:style style:name="T161" style:parent-style-name="Fuentedepárrafopredeter." style:family="text">
      <style:text-properties fo:language="gl" fo:country="ES"/>
    </style:style>
    <style:style style:name="T162" style:parent-style-name="Fuentedepárrafopredeter." style:family="text">
      <style:text-properties fo:language="gl" fo:country="ES"/>
    </style:style>
    <style:style style:name="T163" style:parent-style-name="Fuentedepárrafopredeter." style:family="text">
      <style:text-properties fo:language="gl" fo:country="ES"/>
    </style:style>
    <style:style style:name="T164" style:parent-style-name="Fuentedepárrafopredeter." style:family="text">
      <style:text-properties fo:language="gl" fo:country="ES"/>
    </style:style>
    <style:style style:name="T165" style:parent-style-name="Fuentedepárrafopredeter." style:family="text">
      <style:text-properties fo:language="gl" fo:country="ES"/>
    </style:style>
    <style:style style:name="T166" style:parent-style-name="Fuentedepárrafopredeter." style:family="text">
      <style:text-properties fo:language="gl" fo:country="ES"/>
    </style:style>
    <style:style style:name="P167" style:parent-style-name="TableContents" style:family="paragraph">
      <style:text-properties fo:language="gl" fo:country="E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0" style:parent-style-name="TableContents" style:family="paragraph">
      <style:text-properties fo:font-weight="bold" style:font-weight-asian="bold" fo:language="gl" fo:country="ES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72" style:parent-style-name="Fuentedepárrafopredeter." style:family="text">
      <style:text-properties fo:language="gl" fo:country="ES"/>
    </style:style>
    <style:style style:name="P173" style:parent-style-name="TableContents" style:family="paragraph">
      <style:text-properties fo:font-weight="bold" style:font-weight-asian="bold" fo:language="gl" fo:country="ES"/>
    </style:style>
    <style:style style:name="T174" style:parent-style-name="Fuentedepárrafopredeter." style:family="text">
      <style:text-properties fo:language="gl" fo:country="ES"/>
    </style:style>
    <style:style style:name="T175" style:parent-style-name="Fuentedepárrafopredeter." style:family="text">
      <style:text-properties fo:language="gl" fo:country="ES"/>
    </style:style>
    <style:style style:name="T176" style:parent-style-name="Fuentedepárrafopredeter." style:family="text">
      <style:text-properties fo:language="gl" fo:country="ES"/>
    </style:style>
    <style:style style:name="T177" style:parent-style-name="Fuentedepárrafopredeter." style:family="text">
      <style:text-properties fo:language="gl" fo:country="ES"/>
    </style:style>
    <style:style style:name="T178" style:parent-style-name="Fuentedepárrafopredeter." style:family="text">
      <style:text-properties fo:language="gl" fo:country="ES"/>
    </style:style>
    <style:style style:name="T179" style:parent-style-name="Fuentedepárrafopredeter." style:family="text">
      <style:text-properties fo:language="gl" fo:country="ES"/>
    </style:style>
    <style:style style:name="TableRow180" style:family="table-row">
      <style:table-row-properties style:min-row-height="0.8993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2" style:parent-style-name="TableContents" style:family="paragraph">
      <style:text-properties fo:font-weight="bold" style:font-weight-asian="bold" fo:language="gl" fo:country="ES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4" style:parent-style-name="Textbody" style:family="paragraph">
      <style:paragraph-properties fo:line-height="115%"/>
    </style:style>
    <style:style style:name="P185" style:parent-style-name="Textbody" style:family="paragraph">
      <style:paragraph-properties fo:break-before="page" fo:text-align="justify"/>
      <style:text-properties style:font-name="Arial, sans-serif" fo:font-size="11pt" style:font-size-asian="11pt" fo:language="gl" fo:country="ES"/>
    </style:style>
    <style:style style:name="P186" style:parent-style-name="Standard" style:master-page-name="MP1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gl" fo:country="ES"/>
    </style:style>
    <style:style style:name="TableColumn195" style:family="table-column">
      <style:table-column-properties style:column-width="4.4597in" style:use-optimal-column-width="false"/>
    </style:style>
    <style:style style:name="TableColumn196" style:family="table-column">
      <style:table-column-properties style:column-width="1.543in" style:use-optimal-column-width="false"/>
    </style:style>
    <style:style style:name="TableColumn197" style:family="table-column">
      <style:table-column-properties style:column-width="1.3861in" style:use-optimal-column-width="false"/>
    </style:style>
    <style:style style:name="TableColumn198" style:family="table-column">
      <style:table-column-properties style:column-width="0.0187in" style:use-optimal-column-width="false"/>
    </style:style>
    <style:style style:name="TableColumn199" style:family="table-column">
      <style:table-column-properties style:column-width="1.152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194" style:family="table">
      <style:table-properties style:width="9.9375in" fo:margin-left="0in" table:align="left"/>
    </style:style>
    <style:style style:name="TableRow201" style:family="table-row">
      <style:table-row-properties style:min-row-height="0.3194in" style:use-optimal-row-height="false"/>
    </style:style>
    <style:style style:name="TableCell20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fo:font-weight="bold" style:font-weight-asian="bold" fo:language="gl" fo:country="ES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5" style:parent-style-name="TableContents" style:family="paragraph">
      <style:text-properties fo:font-weight="bold" style:font-weight-asian="bold" fo:language="gl" fo:country="ES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7" style:parent-style-name="TableContents" style:family="paragraph">
      <style:text-properties fo:font-weight="bold" style:font-weight-asian="bold" fo:language="gl" fo:country="ES"/>
    </style:style>
    <style:style style:name="TableRow208" style:family="table-row">
      <style:table-row-properties style:min-row-height="0.3805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0" style:parent-style-name="TableContents" style:family="paragraph">
      <style:text-properties fo:font-weight="bold" style:font-weight-asian="bold" fo:language="gl" fo:country="ES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2" style:parent-style-name="TableContents" style:family="paragraph">
      <style:text-properties fo:font-weight="bold" style:font-weight-asian="bold" fo:language="gl" fo:country="ES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text-properties fo:font-weight="bold" style:font-weight-asian="bold" fo:language="gl" fo:country="ES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6" style:parent-style-name="TableContents" style:family="paragraph">
      <style:text-properties fo:font-weight="bold" style:font-weight-asian="bold" fo:language="gl" fo:country="E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9" style:parent-style-name="Textbody" style:family="paragraph">
      <style:paragraph-properties fo:margin-bottom="0.1972in"/>
      <style:text-properties fo:language="gl" fo:country="E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5" style:parent-style-name="Textbody" style:family="paragraph">
      <style:paragraph-properties fo:text-align="justify" fo:margin-bottom="0.1972in"/>
      <style:text-properties fo:language="gl" fo:country="ES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1" style:parent-style-name="Textbody" style:family="paragraph">
      <style:paragraph-properties fo:text-align="justify" fo:margin-bottom="0.1972in"/>
      <style:text-properties fo:language="gl" fo:country="ES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7" style:parent-style-name="Textbody" style:family="paragraph">
      <style:paragraph-properties fo:text-align="justify" fo:margin-bottom="0.1972in"/>
      <style:text-properties fo:language="gl" fo:country="ES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3" style:parent-style-name="Textbody" style:family="paragraph">
      <style:paragraph-properties fo:text-align="justify" fo:margin-bottom="0.1972in"/>
      <style:text-properties fo:language="gl" fo:country="ES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9" style:parent-style-name="Textbody" style:family="paragraph">
      <style:paragraph-properties fo:text-align="justify" fo:margin-bottom="0.1972in"/>
      <style:text-properties fo:language="gl" fo:country="ES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5" style:parent-style-name="Textbody" style:family="paragraph">
      <style:paragraph-properties fo:text-align="justify" fo:margin-bottom="0.1972in"/>
      <style:text-properties fo:language="gl" fo:country="ES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1" style:parent-style-name="Textbody" style:family="paragraph">
      <style:paragraph-properties fo:text-align="justify" fo:margin-bottom="0.1972in"/>
      <style:text-properties fo:language="gl" fo:country="ES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7" style:parent-style-name="Textbody" style:family="paragraph">
      <style:paragraph-properties fo:text-align="justify" fo:margin-bottom="0.1972in"/>
      <style:text-properties fo:language="gl" fo:country="ES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3" style:parent-style-name="Textbody" style:family="paragraph">
      <style:paragraph-properties fo:text-align="justify" fo:margin-bottom="0.1972in"/>
      <style:text-properties fo:language="gl" fo:country="ES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9" style:parent-style-name="Textbody" style:family="paragraph">
      <style:paragraph-properties fo:text-align="justify" fo:margin-bottom="0.1972in"/>
      <style:text-properties fo:language="gl" fo:country="ES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5" style:parent-style-name="Textbody" style:family="paragraph">
      <style:paragraph-properties fo:text-align="justify" fo:margin-bottom="0.1972in"/>
      <style:text-properties fo:language="gl" fo:country="ES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1" style:parent-style-name="Textbody" style:family="paragraph">
      <style:paragraph-properties fo:text-align="justify" fo:margin-bottom="0.1972in"/>
      <style:text-properties fo:language="gl" fo:country="ES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7" style:parent-style-name="Textbody" style:family="paragraph">
      <style:paragraph-properties fo:text-align="justify" fo:margin-bottom="0.1972in"/>
      <style:text-properties fo:language="gl" fo:country="E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301" style:family="table-row">
      <style:table-row-properties style:min-row-height="0.5312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3" style:parent-style-name="Textbody" style:family="paragraph">
      <style:paragraph-properties fo:text-align="justify" fo:margin-bottom="0.1972in"/>
      <style:text-properties fo:language="gl" fo:country="ES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7" style:parent-style-name="Textbody" style:family="paragraph">
      <style:paragraph-properties fo:text-align="justify"/>
      <style:text-properties style:font-name="Arial, sans-serif" fo:font-size="11pt" style:font-size-asian="11pt" fo:language="gl" fo:country="ES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ENTREVISTA INICIAL</text:p>
      <text:p text:style-name="P9">DATA DA ENTREVISTA:</text:p>
      <text:p text:style-name="P10"/>
      <text:p text:style-name="P11">DATOS PERSOAIS</text:p>
      <text:p text:style-name="P12">Nome:</text:p>
      <text:p text:style-name="P13">Data de nacemento:</text:p>
      <text:p text:style-name="P14">Nome da nai:                                                                   Profesión:</text:p>
      <text:p text:style-name="P15">Nome do<text:s/>pai:                                                                   Profesión:</text:p>
      <text:p text:style-name="P16">Persoa titora legal:                                                        Profesión:</text:p>
      <text:p text:style-name="P17">Domicilio:</text:p>
      <text:p text:style-name="P18">Teléfonos:</text:p>
      <text:p text:style-name="P19">Nº de irmás/irmáns:                                                     Lugar que ocupa:</text:p>
      <text:p text:style-name="P20">Nomes dos irmás/irmáns:</text:p>
      <text:p text:style-name="P21"/>
      <text:p text:style-name="P22">PERSOAS PRESENTES NA ENTREVISTA</text:p>
      <text:p text:style-name="P23"/>
      <text:p text:style-name="P24">HÁBITOS</text:p>
      <text:p text:style-name="P25">ALIMENTACIÓN</text:p>
      <text:p text:style-name="Textbody">¿Cómo come?</text:p>
      <text:p text:style-name="Textbody"> </text:p>
      <text:p text:style-name="Textbody">¿Amosa alguna intolerancia alimentaria?</text:p>
      <text:p text:style-name="Textbody"> </text:p>
      <text:p text:style-name="P26">SONO</text:p>
      <text:p text:style-name="P27">¿Cómo dorme?</text:p>
      <text:soft-page-break/>
      <text:p text:style-name="P28"> </text:p>
      <text:p text:style-name="P29">CONTROL DE ESFÍNTERES</text:p>
      <text:p text:style-name="P30">Controla esfínteres. ¿Cando comezou?</text:p>
      <text:p text:style-name="Textbody"> </text:p>
      <text:p text:style-name="P31">Non<text:s/>controla esfínteres. ¿En que momento está?</text:p>
      <text:p text:style-name="Textbody"> </text:p>
      <text:p text:style-name="P32">HIXIENE</text:p>
      <text:p text:style-name="P33">¿Amosa certa autonomía no aseo?</text:p>
      <text:p text:style-name="Textbody"> </text:p>
      <text:p text:style-name="P34">¿Colabora no propio aseo e vestido?</text:p>
      <text:p text:style-name="Textbody"> </text:p>
      <text:p text:style-name="P35">¿Amosa alerxia a algún produto?</text:p>
      <text:p text:style-name="Textbody"> </text:p>
      <text:p text:style-name="P36">VIDA RELACIONAL</text:p>
      <text:p text:style-name="P37">¿Con quen convive?</text:p>
      <text:p text:style-name="Textbody"> </text:p>
      <text:p text:style-name="P38">¿Quén o/a coida habitualmente?</text:p>
      <text:p text:style-name="Textbody"> </text:p>
      <text:p text:style-name="P39">¿Relaciónase con outros nenos/as?</text:p>
      <text:p text:style-name="Textbody"> </text:p>
      <text:p text:style-name="P40">¿Prefire xogar con maiores?</text:p>
      <text:p text:style-name="Textbody"> </text:p>
      <text:p text:style-name="P41">¿Con que xoga na casa?</text:p>
      <text:p text:style-name="Textbody"> </text:p>
      <text:p text:style-name="P42">¿Xoguetes preferidos?</text:p>
      <text:soft-page-break/>
      <text:p text:style-name="P43"> </text:p>
      <text:p text:style-name="P44">NIVEL MADURATIVO</text:p>
      <text:p text:style-name="P45">LINGUAXE</text:p>
      <text:p text:style-name="P46">¿Fala?                                  ¿Dende cando?</text:p>
      <text:p text:style-name="Textbody"> </text:p>
      <text:p text:style-name="P47">¿Que idioma empregan na casa?</text:p>
      <text:p text:style-name="Textbody"> </text:p>
      <text:p text:style-name="P48">MOTOR</text:p>
      <text:p text:style-name="P49">¿Gateou?</text:p>
      <text:p text:style-name="P50">¿Anda?                                                               ¿Cando comezou a andar?</text:p>
      <text:p text:style-name="P51">¿Man que usa con máis asiduidade para comer, coller cousas, etc.?</text:p>
      <text:p text:style-name="Textbody"> </text:p>
      <text:p text:style-name="P52">SAÚDE</text:p>
      <text:p text:style-name="P53">¿Tivo algunha enfermidade importante?</text:p>
      <text:p text:style-name="Textbody"> </text:p>
      <text:p text:style-name="P54">¿Intervencións cirúrxicas?</text:p>
      <text:p text:style-name="Textbody"> </text:p>
      <text:p text:style-name="P55">¿Seguiu ou<text:s/>segue algún tratamento?</text:p>
      <text:p text:style-name="Textbody"> </text:p>
      <text:p text:style-name="P56">¿Alerxias?</text:p>
      <text:p text:style-name="Textbody"> </text:p>
      <text:p text:style-name="P57">¿Adoita estar enfermo/a?</text:p>
      <text:p text:style-name="Textbody"> </text:p>
      <text:p text:style-name="Textbody"> </text:p>
      <text:p text:style-name="P58">ESCOLARIDADE</text:p>
      <text:p text:style-name="P59">¿Asistiu antes a unha escola infantil?</text:p>
      <text:p text:style-name="P60">Se é así, ¿dende cando?</text:p>
      <text:p text:style-name="P61">¿Móstrase contento/a de vir á escola?</text:p>
      <text:p text:style-name="P62">¿Qué horario habitual vai facer?</text:p>
      <text:p text:style-name="P63">¿Vai comer no centro?</text:p>
      <text:soft-page-break/>
      <text:p text:style-name="P64">¿Quen o/a vai<text:s/>recoller normalmente?</text:p>
      <text:p text:style-name="P65"> </text:p>
      <text:p text:style-name="P66">TEMPERAMENTO</text:p>
      <text:p text:style-name="P67">Indica algún trazo do seu carácter que sexa sobresaínte</text:p>
      <text:p text:style-name="Textbody"> </text:p>
      <text:p text:style-name="P68">Cando ten algún conflito, ¿como se comporta? ¿Cómo o corrixides?</text:p>
      <text:p text:style-name="Textbody"> </text:p>
      <text:p text:style-name="Textbody"> </text:p>
      <text:p text:style-name="P69">¿Algún aspecto do que non falamos que lle preocupa do seu fillo/a?</text:p>
      <text:p text:style-name="Textbody"> </text:p>
      <text:p text:style-name="Textbody"> </text:p>
      <text:p text:style-name="Textbody"> </text:p>
      <text:p text:style-name="P70">OBSERVACIÓNS</text:p>
      <text:p text:style-name="P71"/>
      <text:soft-page-break/>
      <text:p text:style-name="P72"><draw:frame draw:z-index="251673600" draw:id="id1" draw:style-name="a2" draw:name="Marco25" text:anchor-type="paragraph" svg:x="0.0626in" svg:y="-0.02087in" svg:width="0.19792in" svg:height="0.18681in" style:rel-width="scale" style:rel-height="scale"><draw:text-box><text:p text:style-name="Textbody"><text:span text:style-name="T73"><draw:frame draw:style-name="a3" draw:name="Imagen33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<draw:frame draw:z-index="251674624" draw:id="id2" draw:style-name="a4" draw:name="Marco28" text:anchor-type="paragraph" svg:x="0.0626in" svg:y="-0.02087in" svg:width="0.19792in" svg:height="0.18681in" style:rel-width="scale" style:rel-height="scale"><draw:text-box><text:p text:style-name="Textbody"><text:span text:style-name="T74"><draw:frame draw:style-name="a5" draw:name="Imagen36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<draw:frame draw:z-index="251659264" draw:id="id3" draw:style-name="a6" draw:name="Marco31" text:anchor-type="paragraph" svg:x="0.0626in" svg:y="-0.01024in" svg:width="0.19792in" svg:height="0.18681in" style:rel-width="scale" style:rel-height="scale"><draw:text-box><text:p text:style-name="P75"/></draw:text-box><svg:title/><svg:desc/></draw:frame><text:span text:style-name="T76">FICHA DE OBSERVACIÓN DO PERÍODO DE ADAPTACIÓN</text:span></text:p>
      <text:p text:style-name="P77"> </text:p>
      <text:p text:style-name="P78">NOME DO ALUMNO/A:</text:p>
      <text:p text:style-name="P79">DATA DA OBSERVACIÓN:</text:p>
      <text:p text:style-name="P80">CURSO: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P86">CHEGADA Á ESCOLA</text:p>
          </table:table-cell>
          <table:table-cell table:style-name="TableCell87">
            <text:p text:style-name="P88">Vén na compaña de</text:p>
            <text:p text:style-name="TableContents"/>
            <text:p text:style-name="TableContents"><text:span text:style-name="T89"><text:s text:c="6"/></text:span><text:span text:style-name="T90"><draw:frame draw:style-name="a7" draw:name="Imagen1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91"><text:s/>Nai <text:s text:c="6"/></text:span><text:span text:style-name="T92"><draw:frame draw:style-name="a8" draw:name="Imagen3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93"><text:s/>Pai <text:s text:c="3"/></text:span><text:span text:style-name="T94"><draw:frame draw:style-name="a9" draw:name="Imagen4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95"><text:s text:c="2"/>Irmá/Irmán <text:s text:c="2"/>Outros</text:span><text:span text:style-name="T96">______________</text:span></text:p>
            <text:p text:style-name="TableContents"/>
            <text:p text:style-name="P97">Chega</text:p>
            <text:p text:style-name="TableContents"/>
            <text:p text:style-name="TableContents"><text:s text:c="6"/><draw:frame draw:style-name="a10" draw:name="Imagen5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98">Chorando <text:s text:c="2"/></text:span><text:span text:style-name="T99"><draw:frame draw:style-name="a11" draw:name="Imagen6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100"><text:s/>Con alegría <text:s text:c="3"/></text:span><text:span text:style-name="T101"><draw:frame draw:style-name="a12" draw:name="Imagen7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102"><text:s/>Indiferente</text:span></text:p>
            <text:p text:style-name="TableContents"/>
            <text:p text:style-name="TableContents"><text:s text:c="6"/><draw:frame draw:style-name="a13" draw:name="Imagen8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03">Outros</text:span><text:span text:style-name="T104">___________________________________________</text:span></text:p>
            <text:p text:style-name="TableContents"/>
            <text:p text:style-name="P105">Cando desaparece a compaña queda:</text:p>
            <text:p text:style-name="TableContents"> </text:p>
            <text:p text:style-name="TableContents"><draw:frame draw:z-index="251667456" draw:id="id4" draw:style-name="a14" draw:name="Marco4" text:anchor-type="paragraph" svg:x="0in" svg:y="0in" svg:width="0.20764in" svg:height="0.18681in" style:rel-width="scale" style:rel-height="scale"><draw:text-box><text:p text:style-name="Textbody"><text:span text:style-name="T106"><draw:frame draw:style-name="a15" draw:name="Imagen11" text:anchor-type="as-char" svg:x="0in" svg:y="0in" svg:width="0.20827in" svg:height="0.1874in" style:rel-width="scale" style:rel-height="scale"><draw:image xlink:href="" xlink:type="simple" xlink:show="embed" xlink:actuate="onLoad"/><svg:title/><svg:desc/></draw:frame></text:span></text:p></draw:text-box><svg:title/><svg:desc/></draw:frame><draw:frame draw:z-index="251669504" draw:id="id5" draw:style-name="a16" draw:name="Marco5" text:anchor-type="paragraph" svg:x="0in" svg:y="0in" svg:width="0.20764in" svg:height="0.18681in" style:rel-width="scale" style:rel-height="scale"><draw:text-box><text:p text:style-name="Textbody"><text:span text:style-name="T107"><draw:frame draw:style-name="a17" draw:name="Imagen12" text:anchor-type="as-char" svg:x="0in" svg:y="0in" svg:width="0.20827in" svg:height="0.1874in" style:rel-width="scale" style:rel-height="scale"><draw:image xlink:href="" xlink:type="simple" xlink:show="embed" xlink:actuate="onLoad"/><svg:title/><svg:desc/></draw:frame></text:span></text:p></draw:text-box><svg:title/><svg:desc/></draw:frame><draw:frame draw:z-index="251670528" draw:id="id6" draw:style-name="a18" draw:name="Marco6" text:anchor-type="paragraph" svg:x="0in" svg:y="0in" svg:width="0.19792in" svg:height="0.18681in" style:rel-width="scale" style:rel-height="scale"><draw:text-box><text:p text:style-name="Textbody"><text:span text:style-name="T108"><draw:frame draw:style-name="a19" draw:name="Imagen13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 <text:s/><text:span text:style-name="T109">Con tranquilidade            Chorando          Recupérase pronto</text:span></text:p>
            <text:p text:style-name="TableContents"> </text:p>
            <text:p text:style-name="TableContents"><draw:frame draw:z-index="251660288" draw:id="id7" draw:style-name="a20" draw:name="Marco7" text:anchor-type="paragraph" svg:x="0in" svg:y="0in" svg:width="0.20764in" svg:height="0.18681in" style:rel-width="scale" style:rel-height="scale"><draw:text-box><text:p text:style-name="Textbody"><text:span text:style-name="T110"><draw:frame draw:style-name="a21" draw:name="Imagen14" text:anchor-type="as-char" svg:x="0in" svg:y="0in" svg:width="0.20827in" svg:height="0.1874in" style:rel-width="scale" style:rel-height="scale"><draw:image xlink:href="" xlink:type="simple" xlink:show="embed" xlink:actuate="onLoad"/><svg:title/><svg:desc/></draw:frame></text:span></text:p></draw:text-box><svg:title/><svg:desc/></draw:frame><draw:frame draw:z-index="251661312" draw:id="id8" draw:style-name="a22" draw:name="Marco8" text:anchor-type="paragraph" svg:x="0in" svg:y="0in" svg:width="0.19792in" svg:height="0.18681in" style:rel-width="scale" style:rel-height="scale"><draw:text-box><text:p text:style-name="Textbody"><text:span text:style-name="T111"><draw:frame draw:style-name="a23" draw:name="Imagen15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 <text:s/><text:span text:style-name="T112">Dificultade de recuperación          Con ledicia</text:span></text:p>
            <text:p text:style-name="TableContents"> </text:p>
            <text:p text:style-name="TableContents"><draw:frame draw:z-index="251662336" draw:id="id9" draw:style-name="a24" draw:name="Marco9" text:anchor-type="paragraph" svg:x="0in" svg:y="0in" svg:width="0.19792in" svg:height="0.18681in" style:rel-width="scale" style:rel-height="scale"><draw:text-box><text:p text:style-name="Textbody"><text:span text:style-name="T113"><draw:frame draw:style-name="a25" draw:name="Imagen16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 <text:s/><text:span text:style-name="T114">Triste</text:span></text:p>
            <text:p text:style-name="TableContents"> </text:p>
          </table:table-cell>
        </table:table-row>
        <table:table-row table:style-name="TableRow115">
          <table:table-cell table:style-name="TableCell116"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P117">NA AULA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soft-page-break/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P118">NA AULA</text:p>
          </table:table-cell>
          <table:table-cell table:style-name="TableCell119">
            <text:p text:style-name="P120">Espazos</text:p>
            <text:p text:style-name="TableContents"> </text:p>
            <text:p text:style-name="TableContents"><draw:frame draw:z-index="251663360" draw:id="id10" draw:style-name="a26" draw:name="Marco10" text:anchor-type="paragraph" svg:x="0in" svg:y="0in" svg:width="0.19792in" svg:height="0.18681in" style:rel-width="scale" style:rel-height="scale"><draw:text-box><text:p text:style-name="Textbody"><text:span text:style-name="T121"><draw:frame draw:style-name="a27" draw:name="Imagen17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 <text:s/><text:span text:style-name="T122">Permanece nun determinado espazo</text:span></text:p>
            <text:p text:style-name="TableContents"> </text:p>
            <text:p text:style-name="TableContents"><draw:frame draw:z-index="251664384" draw:id="id11" draw:style-name="a28" draw:name="Marco11" text:anchor-type="paragraph" svg:x="0in" svg:y="0in" svg:width="0.19792in" svg:height="0.18681in" style:rel-width="scale" style:rel-height="scale"><draw:text-box><text:p text:style-name="Textbody"><text:span text:style-name="T123"><draw:frame draw:style-name="a29" draw:name="Imagen18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 <text:s/><text:span text:style-name="T124">Móvese por diferentes espazos</text:span></text:p>
            <text:p text:style-name="TableContents"> </text:p>
            <text:p text:style-name="TableContents"><draw:frame draw:z-index="251665408" draw:id="id12" draw:style-name="a30" draw:name="Marco12" text:anchor-type="paragraph" svg:x="0in" svg:y="0in" svg:width="0.19792in" svg:height="0.18681in" style:rel-width="scale" style:rel-height="scale"><draw:text-box><text:p text:style-name="Textbody"><text:span text:style-name="T125"><draw:frame draw:style-name="a31" draw:name="Imagen19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 <text:s/><text:span text:style-name="T126">Cambia excesivamente de lugar</text:span></text:p>
            <text:p text:style-name="TableContents"> </text:p>
            <text:p text:style-name="P127">Obxectos</text:p>
            <text:p text:style-name="TableContents"> </text:p>
            <text:p text:style-name="TableContents"><text:span text:style-name="T128">Aférrase a un determinado obxecto?_____</text:span><text:span text:style-name="T129"><draw:frame draw:style-name="a32" draw:name="Imagen9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130"><text:s/>Seu <text:s/></text:span><text:span text:style-name="T131"><draw:frame draw:style-name="a33" draw:name="Imagen10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132"><text:s/>Da aula</text:span></text:p>
            <text:p text:style-name="TableContents"> </text:p>
            <text:p text:style-name="P133">Entrega adecuadamente os obxectos da clase?______________</text:p>
            <text:p text:style-name="TableContents"> </text:p>
            <text:p text:style-name="P134">Relacións</text:p>
            <text:p text:style-name="TableContents"> </text:p>
            <text:p text:style-name="P135">Relacionase co resto do alumnado?_________________________</text:p>
            <text:p text:style-name="P136"/>
            <text:p text:style-name="TableContents"><text:s text:c="3"/><draw:frame draw:style-name="a34" draw:name="Imagen22" text:anchor-type="as-char" svg:x="0in" svg:y="0in" svg:width="0.19803in" svg:height="0.1874in" style:rel-width="scale" style:rel-height="scale"><draw:image xlink:href="" xlink:type="simple" xlink:show="embed" xlink:actuate="onLoad"/><svg:title/><svg:desc/></draw:frame><text:s text:c="2"/><text:span text:style-name="T137">En grupos pequenos <text:s text:c="2"/></text:span><text:span text:style-name="T138"><draw:frame draw:style-name="a35" draw:name="Imagen23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139"><text:s/>En grupos grandes</text:span></text:p>
            <text:p text:style-name="P140"/>
            <text:p text:style-name="P141"/>
            <text:p text:style-name="P142">Relaciónase adecuadamente coas mestres/as?________________</text:p>
            <text:p text:style-name="TableContents"/>
            <text:p text:style-name="TableContents"> <text:s/><draw:frame draw:style-name="a36" draw:name="Imagen41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43">Diríxese espontaneamente</text:span></text:p>
            <text:p text:style-name="TableContents"> </text:p>
            <text:p text:style-name="TableContents"><draw:frame draw:z-index="251672576" draw:id="id13" draw:style-name="a37" draw:name="Marco17" text:anchor-type="paragraph" svg:x="0in" svg:y="0in" svg:width="0.19792in" svg:height="0.18681in" style:rel-width="scale" style:rel-height="scale"><draw:text-box><text:p text:style-name="Textbody"><text:span text:style-name="T144"><draw:frame draw:style-name="a38" draw:name="Imagen25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<text:s/><text:span text:style-name="T145">Reclama axuda</text:span></text:p>
            <text:p text:style-name="TableContents"> </text:p>
            <text:p text:style-name="TableContents"><draw:frame draw:z-index="251671552" draw:id="id14" draw:style-name="a39" draw:name="Marco18" text:anchor-type="paragraph" svg:x="0in" svg:y="0in" svg:width="0.19792in" svg:height="0.18681in" style:rel-width="scale" style:rel-height="scale"><draw:text-box><text:p text:style-name="Textbody"><text:span text:style-name="T146"><draw:frame draw:style-name="a40" draw:name="Imagen26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<text:s/><text:span text:style-name="T147">Reclama atención constante</text:span></text:p>
            <text:p text:style-name="TableContents"> </text:p>
            <text:p text:style-name="P148">Cambia constantemente de actividade?_____________________</text:p>
            <text:p text:style-name="TableContents"> </text:p>
            <text:p text:style-name="P149">Emocións</text:p>
            <text:p text:style-name="TableContents"/>
            <text:p text:style-name="TableContents"> <text:s/><draw:frame draw:style-name="a41" draw:name="Imagen24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50">Pregunta polo nai/pai</text:span></text:p>
            <text:p text:style-name="TableContents"> </text:p>
            <text:p text:style-name="TableContents"><draw:frame draw:z-index="251668480" draw:id="id15" draw:style-name="a42" draw:name="Marco20" text:anchor-type="paragraph" svg:x="0in" svg:y="0in" svg:width="0.19792in" svg:height="0.18681in" style:rel-width="scale" style:rel-height="scale"><draw:text-box><text:p text:style-name="Textbody"><text:span text:style-name="T151"><draw:frame draw:style-name="a43" draw:name="Imagen28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<text:s/><text:span text:style-name="T152">Pregunta cando virán a buscalo/a</text:span></text:p>
            <text:p text:style-name="TableContents"> </text:p>
            <text:p text:style-name="TableContents"><draw:frame draw:z-index="251666432" draw:id="id16" draw:style-name="a44" draw:name="Marco21" text:anchor-type="paragraph" svg:x="0in" svg:y="0in" svg:width="0.19792in" svg:height="0.18681in" style:rel-width="scale" style:rel-height="scale"><draw:text-box><text:p text:style-name="Textbody"><text:span text:style-name="T153"><draw:frame draw:style-name="a45" draw:name="Imagen29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/text:p></draw:text-box><svg:title/><svg:desc/></draw:frame>       <text:s/><text:span text:style-name="T154">Outras manifestación________________________________</text:span></text:p>
            <text:p text:style-name="TableContents"> </text:p>
          </table:table-cell>
        </table:table-row>
        <text:soft-page-break/>
        <table:table-row table:style-name="TableRow155">
          <table:table-cell table:style-name="TableCell156">
            <text:p text:style-name="TableContents"> </text:p>
            <text:p text:style-name="TableContents"> </text:p>
            <text:p text:style-name="P157">SAÍDA DA ESCOLA</text:p>
          </table:table-cell>
          <table:table-cell table:style-name="TableCell158">
            <text:p text:style-name="P159">Sae da aula</text:p>
            <text:p text:style-name="TableContents"> </text:p>
            <text:p text:style-name="TableContents">  <draw:frame draw:style-name="a46" draw:name="Imagen27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60">Chorando <text:s/></text:span><text:span text:style-name="T161"><draw:frame draw:style-name="a47" draw:name="Imagen35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162"><text:s/>Con alegría <text:s/></text:span><text:span text:style-name="T163"><draw:frame draw:style-name="a48" draw:name="Imagen40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164"><text:s/>Indiferente <text:s/></text:span><text:span text:style-name="T165"><draw:frame draw:style-name="a49" draw:name="Imagen42" text:anchor-type="as-char" svg:x="0in" svg:y="0in" svg:width="0.19803in" svg:height="0.1874in" style:rel-width="scale" style:rel-height="scale"><draw:image xlink:href="" xlink:type="simple" xlink:show="embed" xlink:actuate="onLoad"/><svg:title/><svg:desc/></draw:frame></text:span><text:span text:style-name="T166"><text:s/>Outros</text:span></text:p>
            <text:p text:style-name="TableContents"> </text:p>
            <text:p text:style-name="P167">Leva algún obxecto?____________________________________</text:p>
            <text:p text:style-name="TableContents"> </text:p>
          </table:table-cell>
        </table:table-row>
        <table:table-row table:style-name="TableRow168">
          <table:table-cell table:style-name="TableCell169"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TableContents"> </text:p>
            <text:p text:style-name="P170">OBSERVACIÓNS XERAIS E COMENTARIOS DA FAMILIA</text:p>
          </table:table-cell>
          <table:table-cell table:style-name="TableCell171">
            <text:p text:style-name="TableContents"> <text:s/><draw:frame draw:style-name="a50" draw:name="Imagen43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72">A familia colaborou no proceso</text:span></text:p>
            <text:p text:style-name="TableContents"> </text:p>
            <text:p text:style-name="P173">A familia comentou</text:p>
            <text:p text:style-name="TableContents"/>
            <text:p text:style-name="TableContents">  <draw:frame draw:style-name="a51" draw:name="Imagen34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74">Pide o chupete cando xa deixara de usalo</text:span></text:p>
            <text:p text:style-name="TableContents"> </text:p>
            <text:p text:style-name="TableContents">  <draw:frame draw:style-name="a52" draw:name="Imagen44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75">Amosa agresividade na casa</text:span></text:p>
            <text:p text:style-name="TableContents"> </text:p>
            <text:p text:style-name="TableContents"> <text:s/><draw:frame draw:style-name="a53" draw:name="Imagen37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76">Manifesta trastornos no sono/alimentación que non tiña</text:span></text:p>
            <text:p text:style-name="TableContents"> </text:p>
            <text:p text:style-name="TableContents"> <text:s/><draw:frame draw:style-name="a54" draw:name="Imagen38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77">Chora antes de ir á escola</text:span></text:p>
            <text:p text:style-name="TableContents"> </text:p>
            <text:p text:style-name="TableContents">  <draw:frame draw:style-name="a55" draw:name="Imagen45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78">Vai feliz ó cole</text:span></text:p>
            <text:p text:style-name="TableContents"> </text:p>
            <text:p text:style-name="TableContents"> <text:s/><draw:frame draw:style-name="a56" draw:name="Imagen46" text:anchor-type="as-char" svg:x="0in" svg:y="0in" svg:width="0.19803in" svg:height="0.1874in" style:rel-width="scale" style:rel-height="scale"><draw:image xlink:href="" xlink:type="simple" xlink:show="embed" xlink:actuate="onLoad"/><svg:title/><svg:desc/></draw:frame><text:s/><text:span text:style-name="T179">Comenta na casa as tarefas escolares</text:span></text:p>
            <text:p text:style-name="TableContents"><text:s/></text:p>
          </table:table-cell>
        </table:table-row>
        <table:table-row table:style-name="TableRow180">
          <table:table-cell table:style-name="TableCell181">
            <text:p text:style-name="TableContents"> </text:p>
            <text:p text:style-name="TableContents"> </text:p>
            <text:p text:style-name="P182">OBSERVACIÓNS</text:p>
            <text:p text:style-name="TableContents"/>
          </table:table-cell>
          <table:table-cell table:style-name="TableCell183">
            <text:p text:style-name="TableContents"/>
          </table:table-cell>
        </table:table-row>
      </table:table>
      <text:p text:style-name="P184"/>
      <text:p text:style-name="P185"/>
      <text:soft-page-break/>
      <text:p text:style-name="P186">AVALIACIÓN FINAL</text:p>
      <text:p text:style-name="Standard"/>
      <text:p text:style-name="Standard"/>
      <text:p text:style-name="Standard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OME:</text:p>
          </table:table-cell>
          <table:table-cell table:style-name="TableCell204" table:number-columns-spanned="2">
            <text:p text:style-name="P205">IDADE:</text:p>
          </table:table-cell>
          <table:covered-table-cell/>
          <table:table-cell table:style-name="TableCell206" table:number-columns-spanned="3">
            <text:p text:style-name="P207">DATA: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ITÉMS DE AVALIACIÓN</text:p>
          </table:table-cell>
          <table:covered-table-cell/>
          <table:table-cell table:style-name="TableCell211" table:number-columns-spanned="2">
            <text:p text:style-name="P212">ACADADO</text:p>
          </table:table-cell>
          <table:covered-table-cell/>
          <table:table-cell table:style-name="TableCell213">
            <text:p text:style-name="P214">EN PROCESO</text:p>
          </table:table-cell>
          <table:table-cell table:style-name="TableCell215">
            <text:p text:style-name="P216">NON ACADADO</text:p>
          </table:table-cell>
        </table:table-row>
        <table:table-row table:style-name="TableRow217">
          <table:table-cell table:style-name="TableCell218" table:number-columns-spanned="2">
            <text:p text:style-name="P219">Coordinar e controlar o seu corpo, as súas posibilidades motrices e adaptalo ás características dos obxectos, á acción e á vida cotiá</text:p>
          </table:table-cell>
          <table:covered-table-cell/>
          <table:table-cell table:style-name="TableCell220" table:number-columns-spanned="2">
            <text:p text:style-name="TableContents"> </text:p>
          </table:table-cell>
          <table:covered-table-cell/>
          <table:table-cell table:style-name="TableCell221">
            <text:p text:style-name="TableContents"> </text:p>
          </table:table-cell>
          <table:table-cell table:style-name="TableCell222">
            <text:p text:style-name="TableContents"> </text:p>
          </table:table-cell>
        </table:table-row>
        <table:table-row table:style-name="TableRow223">
          <table:table-cell table:style-name="TableCell224" table:number-columns-spanned="2">
            <text:p text:style-name="P225">Recoñecer os sentidos e identificar percepcións e sensacións</text:p>
          </table:table-cell>
          <table:covered-table-cell/>
          <table:table-cell table:style-name="TableCell226" table:number-columns-spanned="2">
            <text:p text:style-name="TableContents"> </text:p>
          </table:table-cell>
          <table:covered-table-cell/>
          <table:table-cell table:style-name="TableCell227">
            <text:p text:style-name="TableContents"> </text:p>
          </table:table-cell>
          <table:table-cell table:style-name="TableCell228">
            <text:p text:style-name="TableContents"> </text:p>
          </table:table-cell>
        </table:table-row>
        <table:table-row table:style-name="TableRow229">
          <table:table-cell table:style-name="TableCell230" table:number-columns-spanned="2">
            <text:p text:style-name="P231">Identificar e manifestar os propios sentimentos, vivencias, emocións e comprender os das demais persoas</text:p>
          </table:table-cell>
          <table:covered-table-cell/>
          <table:table-cell table:style-name="TableCell232" table:number-columns-spanned="2">
            <text:p text:style-name="TableContents"> </text:p>
          </table:table-cell>
          <table:covered-table-cell/>
          <table:table-cell table:style-name="TableCell233">
            <text:p text:style-name="TableContents"> </text:p>
          </table:table-cell>
          <table:table-cell table:style-name="TableCell234">
            <text:p text:style-name="TableContents"> </text:p>
          </table:table-cell>
        </table:table-row>
        <table:table-row table:style-name="TableRow235">
          <table:table-cell table:style-name="TableCell236" table:number-columns-spanned="2">
            <text:p text:style-name="P237">Participar en xogos e actividades colectivas aceptando as normas que os rexen</text:p>
          </table:table-cell>
          <table:covered-table-cell/>
          <table:table-cell table:style-name="TableCell238" table:number-columns-spanned="2">
            <text:p text:style-name="TableContents"> </text:p>
          </table:table-cell>
          <table:covered-table-cell/>
          <table:table-cell table:style-name="TableCell239">
            <text:p text:style-name="TableContents"> </text:p>
          </table:table-cell>
          <table:table-cell table:style-name="TableCell240">
            <text:p text:style-name="TableContents"> </text:p>
            <text:p text:style-name="TableContents"/>
            <text:p text:style-name="TableContents"/>
          </table:table-cell>
        </table:table-row>
        <table:table-row table:style-name="TableRow241">
          <table:table-cell table:style-name="TableCell242" table:number-columns-spanned="2">
            <text:p text:style-name="P243">Resolver con iniciativa e autonomía as actividades da vida cotiá, colaborar en tarefas e aceptar as normas</text:p>
          </table:table-cell>
          <table:covered-table-cell/>
          <table:table-cell table:style-name="TableCell244" table:number-columns-spanned="2">
            <text:p text:style-name="TableContents"> </text:p>
          </table:table-cell>
          <table:covered-table-cell/>
          <table:table-cell table:style-name="TableCell245">
            <text:p text:style-name="TableContents"> </text:p>
          </table:table-cell>
          <table:table-cell table:style-name="TableCell246">
            <text:p text:style-name="TableContents"> </text:p>
          </table:table-cell>
        </table:table-row>
        <table:table-row table:style-name="TableRow247">
          <table:table-cell table:style-name="TableCell248" table:number-columns-spanned="2">
            <text:p text:style-name="P249">Manifestar hábitos de saúde, alimentación, hixiene corporal e benestar utilizando adecuadamente espazos e materiais</text:p>
          </table:table-cell>
          <table:covered-table-cell/>
          <table:table-cell table:style-name="TableCell250" table:number-columns-spanned="2">
            <text:p text:style-name="TableContents"> </text:p>
          </table:table-cell>
          <table:covered-table-cell/>
          <table:table-cell table:style-name="TableCell251">
            <text:p text:style-name="TableContents"> </text:p>
          </table:table-cell>
          <table:table-cell table:style-name="TableCell252">
            <text:p text:style-name="TableContents"> </text:p>
          </table:table-cell>
        </table:table-row>
        <table:table-row table:style-name="TableRow253">
          <table:table-cell table:style-name="TableCell254" table:number-columns-spanned="2">
            <text:p text:style-name="P255">Identificar situacións de risco e actuar coherentemente ante elas</text:p>
          </table:table-cell>
          <table:covered-table-cell/>
          <table:table-cell table:style-name="TableCell256" table:number-columns-spanned="2">
            <text:p text:style-name="TableContents"/>
          </table:table-cell>
          <table:covered-table-cell/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</table:table-row>
        <table:table-row table:style-name="TableRow259">
          <table:table-cell table:style-name="TableCell260" table:number-columns-spanned="2">
            <text:p text:style-name="P261">Explorar os obxectos e elementos do contorno inmediato e actuar sobre eles. Recoñecer os seus atributos e calidades. Agrupar, clasificar e ordenar estes elementos e coleccións,<text:s/><text:soft-page-break/>segundo distintos criterios</text:p>
          </table:table-cell>
          <table:covered-table-cell/>
          <table:table-cell table:style-name="TableCell262" table:number-columns-spanned="2">
            <text:p text:style-name="TableContents"/>
          </table:table-cell>
          <table:covered-table-cell/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</table:table-row>
        <table:table-row table:style-name="TableRow265">
          <table:table-cell table:style-name="TableCell266" table:number-columns-spanned="2">
            <text:p text:style-name="P267">Recoñecer algúns aspectos xeométricos básicos (liñas, puntos, rectángulos, cadrados, triángulos, círculos)</text:p>
          </table:table-cell>
          <table:covered-table-cell/>
          <table:table-cell table:style-name="TableCell268" table:number-columns-spanned="2">
            <text:p text:style-name="TableContents"/>
          </table:table-cell>
          <table:covered-table-cell/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 table:number-columns-spanned="2">
            <text:p text:style-name="P273">Usar e comprender nocións temporais básicas ordenando temporalmente feitos referidos á súa vida</text:p>
          </table:table-cell>
          <table:covered-table-cell/>
          <table:table-cell table:style-name="TableCell274" table:number-columns-spanned="2">
            <text:p text:style-name="TableContents"/>
          </table:table-cell>
          <table:covered-table-cell/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 table:number-columns-spanned="2">
            <text:p text:style-name="P279">Dar mostras de interesarse polo medio natural e os seus cambios. Identificar e nomear algúns dos seus compoñentes, establecendo relacións sinxelas de interdependencia. Manifestar actitudes de coidado e respecto cara á natureza e participar en actividades para conservala</text:p>
          </table:table-cell>
          <table:covered-table-cell/>
          <table:table-cell table:style-name="TableCell280" table:number-columns-spanned="2">
            <text:p text:style-name="TableContents"/>
          </table:table-cell>
          <table:covered-table-cell/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 table:number-columns-spanned="2">
            <text:p text:style-name="P285">Identificar e recoñecer as diferentes etapas da vida nas persoas e noutros seres vivos</text:p>
          </table:table-cell>
          <table:covered-table-cell/>
          <table:table-cell table:style-name="TableCell286" table:number-columns-spanned="2">
            <text:p text:style-name="TableContents"/>
          </table:table-cell>
          <table:covered-table-cell/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 table:number-columns-spanned="2">
            <text:p text:style-name="P291">Utilizar a lingua oral do modo máis conveniente para unha comunicación positiva con iguais e con persoas adultas, segundo as intencións comunicativas</text:p>
          </table:table-cell>
          <table:covered-table-cell/>
          <table:table-cell table:style-name="TableCell292" table:number-columns-spanned="2">
            <text:p text:style-name="TableContents"/>
          </table:table-cell>
          <table:covered-table-cell/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 table:number-columns-spanned="2">
            <text:p text:style-name="P297">Comprender mensaxes orais diversas, mostrando unha actitude de escoita atenta e respectuosa</text:p>
          </table:table-cell>
          <table:covered-table-cell/>
          <table:table-cell table:style-name="TableCell298" table:number-columns-spanned="2">
            <text:p text:style-name="TableContents"/>
          </table:table-cell>
          <table:covered-table-cell/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 table:number-columns-spanned="2">
            <text:p text:style-name="P303">Gozar compartindo a escoita e a lectura en voz alta de textos literarios: contos, relatos, lendas,…</text:p>
          </table:table-cell>
          <table:covered-table-cell/>
          <table:table-cell table:style-name="TableCell304" table:number-columns-spanned="2">
            <text:p text:style-name="TableContents"/>
          </table:table-cell>
          <table:covered-table-cell/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</table:table-row>
      </table:table>
      <text:p text:style-name="Standard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margin-left="1.6534in">
        <style:tab-stops/>
      </style:paragraph-properties>
    </style:style>
    <style:style style:name="T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margin-left="1.6534in">
        <style:tab-stops/>
      </style:paragraph-properties>
      <style:text-properties style:font-name="Arial" style:font-name-complex="Arial" fo:language="en" fo:country="GB"/>
    </style:style>
    <style:style style:name="P6" style:parent-style-name="Standard" style:family="paragraph">
      <style:paragraph-properties fo:widows="2" fo:orphans="2" fo:margin-left="1.6534in">
        <style:tab-stops/>
      </style:paragraph-properties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1B75B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7" style:parent-style-name="Standard" style:family="paragraph">
      <style:paragraph-properties fo:widows="2" fo:orphans="2" fo:margin-left="1.6534in">
        <style:tab-stops/>
      </style:paragraph-properties>
    </style:style>
    <style:style style:name="T18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widows="2" fo:orphans="2" fo:margin-left="1.6534in">
        <style:tab-stops/>
      </style:paragraph-properties>
      <style:text-properties style:font-name="Arial" style:font-name-complex="Arial" fo:language="en" fo:country="GB"/>
    </style:style>
    <style:style style:name="P191" style:parent-style-name="Standard" style:family="paragraph">
      <style:paragraph-properties fo:widows="2" fo:orphans="2" fo:margin-left="1.6534in">
        <style:tab-stops/>
      </style:paragraph-properties>
    </style:style>
    <style:style style:name="T192" style:parent-style-name="Fuentedepárrafopredeter." style:family="text">
      <style:text-properties fo:font-size="10pt" style:font-size-asian="10pt" style:font-size-complex="10pt"/>
    </style:style>
    <style:style style:name="T193" style:parent-style-name="Fuentedepárrafopredeter." style:family="text">
      <style:text-properties style:font-name="Arial" style:font-name-complex="Arial" fo:color="#1B75B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8in, 0.10197in, 0.13387in,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.01042in none" fo:background-color="#ffffff" style:wrap="parallel" style:wrap-contour="false" draw:opacity="100%" fo:clip="rect(-0.0008in, 0.10197in, 0.13387in,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1" text:anchor-type="paragraph" svg:x="0.59528in" svg:y="-0.13465in" svg:width="0.64921in" svg:height="0.77559in" style:rel-width="scale" style:rel-height="scale"><draw:image xlink:href="media/image1.png" xlink:type="simple" xlink:show="embed" xlink:actuate="onLoad"/><svg:title/><svg:desc/></draw:frame></text:span><text:span text:style-name="T4">CONCELLO DE TORDOIA ( A Coruña )</text:span></text:p>
        <text:p text:style-name="P5">Telfs.981-690001/690128-Fax: 981-690005</text:p>
        <text:p text:style-name="P6"><text:span text:style-name="T7"><draw:frame draw:z-index="251659264" draw:id="id0" draw:style-name="a1" draw:name="Marco1" text:anchor-type="paragraph" svg:x="1.92795in" svg:y="-0.33071in" svg:width="0.01597in" svg:height="0.01597in" style:rel-width="scale" style:rel-height="scale"><draw:text-box><text:p text:style-name="Standard"/></draw:text-box><svg:title/><svg:desc/></draw:frame></text:span><text:span text:style-name="T8">pai@tordoia.gal</text:span></text:p>
      </style:header>
    </style:master-page>
    <style:master-page style:name="MP1" style:page-layout-name="PL1">
      <style:header>
        <text:p text:style-name="P187"><text:span text:style-name="T188"><draw:frame draw:z-index="251662336" draw:style-name="a57" draw:name="Imagen1" text:anchor-type="paragraph" svg:x="0.59528in" svg:y="-0.13465in" svg:width="0.64921in" svg:height="0.77559in" style:rel-width="scale" style:rel-height="scale"><draw:image xlink:href="media/image2.png" xlink:type="simple" xlink:show="embed" xlink:actuate="onLoad"/><svg:title/><svg:desc/></draw:frame></text:span><text:span text:style-name="T189">CONCELLO DE TORDOIA ( A Coruña )</text:span></text:p>
        <text:p text:style-name="P190">Telfs.981-690001/690128-Fax: 981-690005</text:p>
        <text:p text:style-name="P191"><text:span text:style-name="T192"><draw:frame draw:z-index="251663360" draw:id="id17" draw:style-name="a58" draw:name="Marco1" text:anchor-type="paragraph" svg:x="1.92795in" svg:y="-0.33071in" svg:width="0.01597in" svg:height="0.01597in" style:rel-width="scale" style:rel-height="scale"><draw:text-box><text:p text:style-name="Standard"/></draw:text-box><svg:title/><svg:desc/></draw:frame></text:span><text:span text:style-name="T193">pai@tordoia.g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ca Fernandez Linares</dc:creator>
    <meta:creation-date>2019-02-18T09:56:00Z</meta:creation-date>
    <dc:date>2019-02-18T09:56:00Z</dc:date>
    <meta:template xlink:href="Normal" xlink:type="simple"/>
    <meta:editing-cycles>2</meta:editing-cycles>
    <meta:editing-duration>PT0S</meta:editing-duration>
    <meta:document-statistic meta:page-count="8" meta:paragraph-count="11" meta:word-count="881" meta:character-count="5717" meta:row-count="40" meta:non-whitespace-character-count="4847"/>
  </office:meta>
</office:document-meta>
</file>