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200%"/>
      <style:text-properties fo:font-size="14pt" style:font-size-asian="14pt"/>
    </style:style>
    <style:style style:name="P8" style:parent-style-name="Textbody" style:family="paragraph">
      <style:paragraph-properties fo:line-height="200%"/>
      <style:text-properties fo:font-size="14pt" style:font-size-asian="14pt"/>
    </style:style>
    <style:style style:name="P9" style:parent-style-name="Textbody" style:family="paragraph">
      <style:paragraph-properties fo:line-height="200%"/>
    </style:style>
    <style:style style:name="P10" style:parent-style-name="Textbody" style:family="paragraph">
      <style:paragraph-properties fo:line-height="200%"/>
      <style:text-properties fo:font-weight="bold" style:font-weight-asian="bold" fo:font-size="14pt" style:font-size-asian="14pt"/>
    </style:style>
    <style:style style:name="P11" style:parent-style-name="Textbody" style:family="paragraph">
      <style:paragraph-properties fo:line-height="200%"/>
      <style:text-properties fo:font-size="14pt" style:font-size-asian="14pt"/>
    </style:style>
    <style:style style:name="P12" style:parent-style-name="Textbody" style:family="paragraph">
      <style:paragraph-properties fo:line-height="200%"/>
    </style:style>
    <style:style style:name="P13" style:parent-style-name="Textbody" style:family="paragraph">
      <style:paragraph-properties fo:text-align="center" fo:line-height="200%"/>
      <style:text-properties fo:font-size="14pt" style:font-size-asian="14pt" style:font-size-complex="14pt"/>
    </style:style>
    <style:style style:name="P14" style:parent-style-name="Textbody" style:family="paragraph">
      <style:paragraph-properties fo:text-align="center" fo:line-height="200%"/>
      <style:text-properties fo:font-size="14pt" style:font-size-asian="14pt" style:font-size-complex="14pt"/>
    </style:style>
    <style:style style:name="P15" style:parent-style-name="Textbody" style:family="paragraph">
      <style:paragraph-properties fo:text-align="center" fo:line-height="200%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200%"/>
    </style:style>
  </office:automatic-styles>
  <office:body>
    <office:text text:use-soft-page-breaks="true">
      <text:p text:style-name="P1"/>
      <text:p text:style-name="P8">Don/Dona ………………………………………………, con DNI …………………. e domicilio en …………………………………………………………………………; pai/nai do neno/a ……………………………………………………………………..., matriculado no PAI de Tordoia para o curso………………………………………….</text:p>
      <text:p text:style-name="P9"/>
      <text:p text:style-name="P10">COMUNICA:</text:p>
      <text:p text:style-name="P11">Que o/a meu/miña<text:s/>fillo/a vai coller vacacións <text:s/>dende o día............................................ ata o día..............................................................................( ambos os dous incluídos).</text:p>
      <text:p text:style-name="P12"/>
      <text:p text:style-name="P13"><text:s/>Tordoia, a ……. de ……………………………… de ……………</text:p>
      <text:p text:style-name="P14"/>
      <text:p text:style-name="P15"><text:s/>Asdo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0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margin-top="0.0826in" fo:margin-bottom="0.1375in">
        <style:tab-stops>
          <style:tab-stop style:type="char" style:char="," style:position="1.2812in"/>
        </style:tab-stops>
      </style:paragraph-properties>
    </style:style>
    <style:style style:name="T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2" fo:orphans="2" fo:margin-top="0.0826in" fo:margin-bottom="0.1375in" fo:margin-left="1.6534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2" fo:orphans="2" fo:margin-top="0.0826in" fo:margin-bottom="0.1375in" fo:margin-left="1.6534in">
        <style:tab-stops/>
      </style:paragraph-properties>
      <style:text-properties style:font-name="Arial" style:font-name-complex="Arial" fo:language="en" fo:country="GB"/>
    </style:style>
    <style:style style:name="P6" style:parent-style-name="Standard" style:family="paragraph">
      <style:paragraph-properties fo:widows="2" fo:orphans="2" fo:margin-top="0.0826in" fo:margin-bottom="0.1375in" fo:margin-left="1.653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1B75B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08in, -0.00079in, -0.0008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3" text:anchor-type="paragraph" svg:x="0.6937in" svg:y="-0.10472in" svg:width="0.6937in" svg:height="0.8563in" style:rel-width="scale" style:rel-height="scale"><draw:image xlink:href="media/image1.png" xlink:type="simple" xlink:show="embed" xlink:actuate="onLoad"/><svg:title/><svg:desc/></draw:frame></text:span></text:p>
        <text:p text:style-name="P4">CONCELLO DE TORDOIA ( A Coruña )</text:p>
        <text:p text:style-name="P5">Telfs.981-690001/690128-Fax: 981-69000</text:p>
        <text:p text:style-name="P6"><text:span text:style-name="T7">pai@tordoia.g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RIA DIVINA PEREIRO LIÑARES</dc:creator>
    <meta:creation-date>2021-03-01T13:12:00Z</meta:creation-date>
    <dc:date>2021-03-01T13:12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80" meta:row-count="3" meta:non-whitespace-character-count="407"/>
  </office:meta>
</office:document-meta>
</file>